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officeooo:rsid="001fa6d0" officeooo:paragraph-rsid="000160fa" style:font-size-asian="12pt" style:font-size-complex="12pt"/>
    </style:style>
    <style:style style:name="P3" style:family="paragraph" style:parent-style-name="Standard">
      <style:text-properties style:font-name="Times New Roman" fo:font-size="12pt" officeooo:rsid="001fa6d0" officeooo:paragraph-rsid="00030cdc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text-indent="0cm" style:auto-text-indent="false"/>
      <style:text-properties fo:font-variant="normal" fo:text-transform="none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text-indent="0cm" style:auto-text-indent="false"/>
      <style:text-properties fo:font-variant="normal" fo:text-transform="none" style:font-name="Times New Roman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text-indent="0cm" style:auto-text-indent="false"/>
      <style:text-properties fo:font-variant="normal" fo:text-transform="none" style:font-name="Times New Roman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officeooo:rsid="000160fa" officeooo:paragraph-rsid="000160fa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style:use-window-font-color="true" style:font-name="Times New Roman" fo:letter-spacing="normal" officeooo:paragraph-rsid="000160fa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text-indent="0cm" style:auto-text-indent="false"/>
    </style:style>
    <style:style style:name="P11" style:family="paragraph" style:parent-style-name="Text_20_body">
      <style:paragraph-properties fo:margin-left="0.635cm" fo:margin-right="0cm" fo:margin-top="0cm" fo:margin-bottom="0cm" loext:contextual-spacing="false" fo:orphans="2" fo:text-indent="0cm" style:auto-text-indent="false"/>
      <style:text-properties fo:font-variant="normal" fo:text-transform="none" style:font-name="Times New Roman" fo:font-size="12pt" fo:letter-spacing="normal" fo:font-style="normal" fo:font-weight="normal"/>
    </style:style>
    <style:style style:name="P12" style:family="paragraph" style:parent-style-name="Text_20_body">
      <style:paragraph-properties fo:margin-left="0.635cm" fo:margin-right="0cm" fo:margin-top="0cm" fo:margin-bottom="0cm" loext:contextual-spacing="false" fo:orphans="2" fo:text-indent="0cm" style:auto-text-indent="false"/>
      <style:text-properties fo:font-variant="normal" fo:text-transform="none" style:font-name="Times New Roman" fo:font-size="12pt" fo:letter-spacing="normal" fo:font-style="normal" fo:font-weight="bold"/>
    </style:style>
    <style:style style:name="P13" style:family="paragraph" style:parent-style-name="Text_20_body">
      <style:paragraph-properties fo:margin-left="0.635cm" fo:margin-right="0cm" fo:margin-top="0cm" fo:margin-bottom="0cm" loext:contextual-spacing="false" fo:orphans="2" fo:text-indent="0cm" style:auto-text-indent="false"/>
      <style:text-properties fo:font-variant="normal" fo:text-transform="none" style:font-name="Times New Roman" fo:letter-spacing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officeooo:rsid="001fa6d0" officeooo:paragraph-rsid="000160fa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officeooo:rsid="001fa6d0" officeooo:paragraph-rsid="000160fa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bold" officeooo:rsid="001fa6d0" officeooo:paragraph-rsid="000160fa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bold" officeooo:paragraph-rsid="000160fa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</style:style>
    <style:style style:name="P20" style:family="paragraph" style:parent-style-name="Standard">
      <loext:graphic-properties draw:fill="solid" draw:fill-color="#ffffff"/>
      <style:paragraph-properties fo:line-height="0.483cm" fo:text-align="center" style:justify-single-word="false" fo:background-color="#ffffff"/>
      <style:text-properties officeooo:paragraph-rsid="0004f6c8"/>
    </style:style>
    <style:style style:name="P21" style:family="paragraph" style:parent-style-name="Standard">
      <style:text-properties style:font-name="Times New Roman" fo:font-size="12pt" officeooo:rsid="001fa6d0" officeooo:paragraph-rsid="0004f6c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rsid="001fa6d0" officeooo:paragraph-rsid="0004f6c8" style:font-size-asian="12pt" style:font-size-complex="12pt"/>
    </style:style>
    <style:style style:name="P2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fo:color="#000000" style:font-name="Times New Roman" fo:font-size="14pt" fo:font-weight="bold" officeooo:paragraph-rsid="0004f6c8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cm" fo:line-height="0.483cm" fo:text-align="center" style:justify-single-word="false" fo:text-indent="0cm" style:auto-text-indent="false" fo:background-color="#ffffff"/>
      <style:text-properties officeooo:paragraph-rsid="0004f6c8"/>
    </style:style>
    <style:style style:name="P25" style:family="paragraph" style:parent-style-name="Standard">
      <loext:graphic-properties draw:fill="solid" draw:fill-color="#ffffff"/>
      <style:paragraph-properties fo:margin-left="0.187cm" fo:margin-right="0cm" fo:line-height="0.483cm" fo:text-align="center" style:justify-single-word="false" fo:text-indent="0cm" style:auto-text-indent="false" fo:background-color="#ffffff"/>
      <style:text-properties officeooo:paragraph-rsid="0004f6c8"/>
    </style:style>
    <style:style style:name="P26" style:family="paragraph" style:parent-style-name="Standard">
      <loext:graphic-properties draw:fill="solid" draw:fill-color="#ffffff"/>
      <style:paragraph-properties fo:margin-left="0.212cm" fo:margin-right="0cm" fo:margin-top="0.009cm" fo:margin-bottom="0cm" loext:contextual-spacing="false" fo:line-height="0.483cm" fo:text-align="center" style:justify-single-word="false" fo:text-indent="0cm" style:auto-text-indent="false" fo:background-color="#ffffff"/>
      <style:text-properties officeooo:paragraph-rsid="0004f6c8"/>
    </style:style>
    <style:style style:name="T1" style:family="text">
      <style:text-properties fo:font-size="12pt" fo:font-style="normal" fo:font-weight="bold"/>
    </style:style>
    <style:style style:name="T2" style:family="text">
      <style:text-properties fo:font-size="12pt" fo:font-style="normal" fo:font-weight="normal"/>
    </style:style>
    <style:style style:name="T3" style:family="text">
      <style:text-properties fo:font-size="12pt" fo:language="ru" fo:country="RU" fo:font-style="normal" fo:font-weight="bold"/>
    </style:style>
    <style:style style:name="T4" style:family="text">
      <style:text-properties fo:font-size="12pt" fo:language="ru" fo:country="RU" fo:font-style="normal" fo:font-weight="bold" officeooo:rsid="000160fa"/>
    </style:style>
    <style:style style:name="T5" style:family="text">
      <style:text-properties fo:color="#000000" style:font-name="Times New Roman" fo:font-size="14pt" fo:letter-spacing="-0.002cm" style:font-name-asian="Calibri" style:font-size-asian="14pt" style:font-size-complex="14pt"/>
    </style:style>
    <style:style style:name="T6" style:family="text">
      <style:text-properties fo:color="#000000" style:font-name="Times New Roman" fo:font-size="14pt" fo:letter-spacing="-0.002cm" style:font-size-asian="14pt" style:font-size-complex="14pt"/>
    </style:style>
    <style:style style:name="T7" style:family="text">
      <style:text-properties fo:color="#000000" style:font-name="Times New Roman" fo:font-size="14pt" fo:letter-spacing="-0.002cm" fo:font-weight="bold" style:font-size-asian="14pt" style:font-weight-asian="bold" style:font-size-complex="14pt"/>
    </style:style>
    <style:style style:name="T8" style:family="text">
      <style:text-properties fo:color="#000000" style:font-name="Times New Roman" fo:font-size="14pt" fo:letter-spacing="0.002cm" style:font-name-asian="Calibri" style:font-size-asian="14pt" style:font-size-complex="14pt"/>
    </style:style>
    <style:style style:name="T9" style:family="text">
      <style:text-properties fo:color="#000000" style:font-name="Times New Roman" fo:font-size="14pt" fo:letter-spacing="-0.004cm" style:font-size-asian="14pt" style:font-size-complex="14pt"/>
    </style:style>
    <style:style style:name="T10" style:family="text">
      <style:text-properties fo:color="#000000" fo:font-size="14pt" fo:letter-spacing="-0.002cm" style:text-underline-style="solid" style:text-underline-width="auto" style:text-underline-color="font-color" style:letter-kerning="true" style:font-name-asian="DejaVu Sans" style:font-size-asian="14pt" style:language-asian="hi" style:country-asian="IN" style:font-name-complex="DejaVu Sans" style:font-size-complex="14pt" style:language-complex="hi" style:country-complex="IN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officeooo:rsid="000160fa"/>
    </style:style>
    <style:style style:name="T13" style:family="text">
      <style:text-properties fo:font-variant="normal" fo:text-transform="none" style:font-name="Times New Roman" fo:font-size="12pt" fo:letter-spacing="normal" fo:language="ru" fo:country="RU" fo:font-style="normal" fo:font-weight="normal" officeooo:rsid="000160fa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bold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fo:font-weight="bold" officeooo:rsid="000160fa"/>
    </style:style>
    <style:style style:name="T16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officeooo:rsid="000160fa"/>
    </style:style>
    <style:style style:name="T17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officeooo:rsid="0004f6c8"/>
    </style:style>
    <style:style style:name="T18" style:family="text">
      <style:text-properties officeooo:rsid="002152e6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0160fa"/>
    </style:style>
    <style:style style:name="T21" style:family="text">
      <style:text-properties officeooo:rsid="000160fa"/>
    </style:style>
    <style:style style:name="T22" style:family="text">
      <style:text-properties officeooo:rsid="0004f6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0"><text:span text:style-name="Основной_20_шрифт_20_абзаца"><text:span text:style-name="T8">Администрация Заводского района </text:span></text:span><text:span text:style-name="Основной_20_шрифт_20_абзаца"><text:span text:style-name="T5">муниципального образования</text:span></text:span></text:p>
      <text:p text:style-name="P24"><text:span text:style-name="T6">«Город Саратов»</text:span></text:p>
      <text:p text:style-name="P25"><text:span text:style-name="T9">МУНИЦИПАЛЬНОЕ ДОШКОЛЬНОЕ ОБРАЗОВАТЕЛЬНОЕ УЧРЕЖДЕНИЕ</text:span></text:p>
      <text:p text:style-name="P26"><text:span text:style-name="T7">«ДЕТСКИЙ САД <text:s/>№ 43»</text:span></text:p>
      <text:p text:style-name="P25"><text:span text:style-name="T6">410015, г. Саратов, ул. им. Трынина А.С., дом 2 «А»,</text:span></text:p>
      <text:p text:style-name="P22"><text:span text:style-name="T10"><text:s text:c="2"/>телефон 79-89-97</text:span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1"><text:span text:style-name="T10"/></text:p>
      <text:p text:style-name="P21">ПРИНЯТО: <text:s text:c="88"/>УТВЕРЖДАЮ:</text:p>
      <text:p text:style-name="P2">Общим собранием коллектива <text:s text:c="56"/>Заведующий МДОУ «Детский сад№43» <text:s text:c="92"/><text:span text:style-name="T18">МДОУ</text:span> <text:s/>«Детский сад №43»</text:p>
      <text:p text:style-name="P2">Протокол № <text:s text:c="88"/>__________О.А.Лобова</text:p>
      <text:p text:style-name="P3">От <text:s text:c="104"/>Приказ </text:p>
      <text:p text:style-name="P3"><text:s text:c="110"/>От <text:s text:c="37"/></text:p>
      <text:p text:style-name="P2"/>
      <text:p text:style-name="P14"/>
      <text:p text:style-name="P14"/>
      <text:p text:style-name="P15"/>
      <text:p text:style-name="P15"/>
      <text:p text:style-name="P15"/>
      <text:p text:style-name="P16"/>
      <text:p text:style-name="P16"/>
      <text:p text:style-name="P17">Положение о формах получения образования и формах обучения </text:p>
      <text:p text:style-name="P9"><text:span text:style-name="T1">в</text:span><text:span text:style-name="T3"> </text:span><text:span text:style-name="T4">муниципальном</text:span><text:span text:style-name="T3"> </text:span><text:span text:style-name="T1">дошкольном образовательном учреждении</text:span></text:p>
      <text:p text:style-name="P19"><text:span text:style-name="T14">“</text:span><text:span text:style-name="T16">Д</text:span><text:span text:style-name="T14">етск</text:span><text:span text:style-name="T17">ий</text:span><text:span text:style-name="T14"> сад № </text:span><text:span text:style-name="T15">43”</text:span><text:span text:style-name="T14"> </text:span></text:p>
      <text:p text:style-name="P8">г. Сарат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1. Общие положении</text:p>
      <text:p text:style-name="P10"><text:span text:style-name="T11">1.1. Положение о формах получения образования и формах обучения (далее - Положение) регулирует деятельность </text:span><text:span text:style-name="T13">муниципального </text:span><text:span text:style-name="T11">дошкольного образовательного учреждения “</text:span><text:span text:style-name="T13">Д</text:span><text:span text:style-name="T11">етского сада № </text:span><text:span text:style-name="T12">43” </text:span><text:span text:style-name="T13">города Саратова</text:span><text:span text:style-name="T11"> (далее - учреждение), по организации образовательного процесса в различных формах получения дошкольного образования и формах обучения.</text:span></text:p>
      <text:p text:style-name="P6"> <text:span text:style-name="T2">1.2. Положение разработано в соответствии с Федеральным законом «Об образовании в Российской Федерации» от 29.12.2012 г. № 273-ФЗ, Порядком организации и осуществления образовательной деятельности по основной образовательной программе, разработанной в соответствии с приказом Министерства образования и науки Российской Федерации от 30.08.2013 г. № 1014.</text:span></text:p>
      <text:p text:style-name="P6"> <text:span text:style-name="T2">1.3. В Российской Федерации образование может быть получено:</text:span></text:p>
      <text:p text:style-name="P4">- в организациях, осуществляющих образовательную деятельность;</text:p>
      <text:p text:style-name="P4">-вне организаций;</text:p>
      <text:p text:style-name="P4">- в форме семейного образования.</text:p>
      <text:p text:style-name="P6"> <text:span text:style-name="T2">1.4. В учреждении осуществляется обучение в очной форме с учетом потребностей и возможностей личности воспитанника.</text:span></text:p>
      <text:p text:style-name="P6"> <text:span text:style-name="T2">1.5. Форма получения дошкольного образования и форма обучения по основной образовательной программе дошкольного образования выбирается родителями (законными представителями) воспитанника.</text:span></text:p>
      <text:p text:style-name="P5">2. Цели и задачи</text:p>
      <text:p text:style-name="P4">2.1. Настоящее Положение разработано с целью обеспечения возможности освоения образовательных программ дошкольного образования, создания вариативной образовательной среды, обеспечивающей благоприятные условия для обучения и развития воспитанников в соответствии с их интересами и способностями и по согласованию с родителями (законными представителями) воспитанников.</text:p>
      <text:p text:style-name="P5">3. Общие требования к организации образовательного процесса</text:p>
      <text:p text:style-name="P6"> <text:span text:style-name="T2">3.1. Обучение  воспитанников по очной форме получения дошкольного образования и формах обучения организуется в соответствии с основной образовательной программой дошкольного образования (далее — программа), обеспечивающей реализацию федерального государственного образовательного стандарта дошкольного образования с учетом их возрастных и индивидуальных особенностей.</text:span></text:p>
      <text:p text:style-name="P4">3.2. При выборе формы обучения и формы получения дошкольного образования родители (законные представители) воспитанника должны быть ознакомлены с настоящим Положением, уставом учреждения, программой дошкольного образования, другими документами, регламентирующими организацию и осуществление образовательной деятельности по избранной форме.</text:p>
      <text:p text:style-name="P6"> <text:span text:style-name="T2">3.3. Основанием для организации обучения по очной форме получения дошкольного образования и формах обучения является заявление родителей (законных представителей) воспитанников и приказ заведующего.</text:span></text:p>
      <text:p text:style-name="P4"><text:soft-page-break/>3.4. Воспитанники, осваивающие программу в очной форме, зачисляются в контингент воспитанников учреждения. Все данные о воспитаннике вносятся в Книгу учета движения воспитанников и в табель учета посещаемости воспитанников группы, которую они посещают.</text:p>
      <text:p text:style-name="P4">3.5. Родителям (законным представителям) воспитанников должна быть обеспечена возможность ознакомления с ходом, содержанием и результатами образовательного процесса воспитанника.</text:p>
      <text:p text:style-name="P4">3.6. Воспитанники по завершению учебного года переводятся в следующую возрастную группу.</text:p>
      <text:p text:style-name="P4">3.10. Освоение основной общеобразовательной программы дошкольного образования не сопровождается проведением промежуточной аттестации и итоговой аттестации воспитанников.</text:p>
      <text:p text:style-name="P5">4. Организация получения дошкольного образования в очной форме обучения</text:p>
      <text:p text:style-name="P6"> <text:span text:style-name="T2">4.1. Получение дошкольного образования в очной форме обучения предполагает посещение воспитанников учебных занятий по образовательным областям, организуемых в соответствии с учебным планом и программой.</text:span></text:p>
      <text:p text:style-name="P6"> <text:span text:style-name="T2">4.2. Воспитанникам, осваивающим программу в очной форме обучения, предоставляются на время обучения бесплатно учебные пособия, детская литература, игрушки, имеющиеся в учреждении.</text:span></text:p>
      <text:p text:style-name="P4">4.3. Основной формой организации образовательного процесса в очной форме обучения является непосредственно образовательная деятельность (НОД).</text:p>
      <text:p text:style-name="P4">4.4. Организация образовательного процесса в очной форме обучения регламентируется программой и расписанием непосредственно образовательной деятельности.</text:p>
      <text:p text:style-name="P6"> <text:span text:style-name="T2">4.5. При реализации основной образовательной программы дошкольного образования может проводиться оценка индивидуального развития детей в рамках педагогической диагностики. Результаты педагогической диагностики используются для индивидуализации образования и оптимизации работы с группой детей.</text:span></text:p>
      <text:p text:style-name="P5">5. Права и обязанности участников образовательного процесса</text:p>
      <text:p text:style-name="P4">5.1. Детский сад создает условия для реализации гражданами гарантированного государством права на получение дошкольного образования.</text:p>
      <text:p text:style-name="P6"> <text:span text:style-name="T2">Учреждение обязано:</text:span></text:p>
      <text:p text:style-name="P4">1)    обеспечить реализацию программы в полном объеме,</text:p>
      <text:p text:style-name="P4">2)    обеспечить соответствие качества подготовки воспитанников установленным требованиям федерального государственного образовательного стандарта дошкольного образования,</text:p>
      <text:p text:style-name="P4">3)    обеспечить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воспитанников независимо от формы получения образования и формы обучения;</text:p>
      <text:p text:style-name="P4">4)     создавать безопасные условия обучения, воспитания и развития воспитанников, присмотра и ухода за воспитанниками, их содержания в соответствии с установленными нормами, обеспечивающими жизнь и здоровье воспитанников и работников</text:p>
      <text:p text:style-name="P4">5)     соблюдать права и свободы воспитанников, родителей (законных представителей) воспитанников, работников.</text:p>
      <text:p text:style-name="P4">6)     осуществлять индивидуальный учет результатов освоения воспитанниками программы.</text:p>
      <text:p text:style-name="P11">5.2. Учреждение имеет право:</text:p>
      <text:p text:style-name="P13"><text:soft-page-break/> <text:span text:style-name="T2">1)  самостоятельно разрабатывать и утверждать основную образовательную программу в соответствии с федеральным государственным образовательным стандартом дошкольного образования и с учетом соответствующей примерной образовательной программы дошкольного образования.</text:span></text:p>
      <text:p text:style-name="P13"> <text:span text:style-name="T2">2) на свободу выбора и использования педагогически обоснованных форм, средств, методов обучения и воспитания;</text:span></text:p>
      <text:p text:style-name="P11">3) на выбор учебных пособий, материалов и иных средств обучения и воспитания в соответствии с образовательной программой и в порядке, установленном законодательством об образовании;</text:p>
      <text:p text:style-name="P11">4) на проведение педагогической диагностики с целью оценки индивидуального развития воспитанников;</text:p>
      <text:p text:style-name="P11">5.3. Воспитанники учреждения имеют право на:</text:p>
      <text:p text:style-name="P11">1) предоставление условий для обучения с учетом особенностей психофизического развития и состояния здоровья воспитанников,</text:p>
      <text:p text:style-name="P11">2)  получение присмотра и ухода за воспитанниками;</text:p>
      <text:p text:style-name="P11">3) выбор занятий по интересам, игровую деятельность;</text:p>
      <text:p text:style-name="P11">4) бесплатное пользование игрушками, играми, учебными пособиями, средствами обучения и воспитания в пределах федерального государственного образовательного стандарта дошкольного образования, информационными ресурсами, образовательной базой учреждения;</text:p>
      <text:p text:style-name="P11">5) уважение человеческого достоинства, защиту от всех форм физического и психического насилия, оскорбления личности, охрану жизни и здоровья;</text:p>
      <text:p text:style-name="P11">6) свободу совести, информации, свободное выражение собственных взглядов и убеждений;</text:p>
      <text:p text:style-name="P11">7) перевод в другую образовательную организацию, реализующую образовательную программу дошкольного образования, в случае прекращения деятельности учреждения, аннулирования соответствующей лицензии в порядке, предусмотр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;</text:p>
      <text:p text:style-name="P11">8) пользование в установленном порядке лечебно-оздоровительной инфраструктурой, объектами культуры и объектами спорта учреждения.</text:p>
      <text:p text:style-name="P11">10) развитие своих творческих способностей и интересов, включая участие в конкурсах, выставках, смотрах, физкультурных и спортивных мероприятиях;</text:p>
      <text:p text:style-name="P11">11) поощрение за успехи в образовательной, физкультурной, спортивной, творческой деятельности.</text:p>
      <text:p text:style-name="P11">5.4. Воспитанники обязаны:</text:p>
      <text:p text:style-name="P11">1) соблюдать режим пребывания в образовательной организации;</text:p>
      <text:p text:style-name="P11">2) осваивать основную образовательную программу дошкольного образования</text:p>
      <text:p text:style-name="P11">3) заботиться о сохранении и укреплении своего здоровья, стремиться к нравственному, духовному и физическому развитию;</text:p>
      <text:p text:style-name="P11"><text:soft-page-break/>4) уважать честь и достоинство других воспитанников и работников учреждения; не мешать другим воспитанникам во время НОД, не обижать других воспитанников во время совместной деятельности;</text:p>
      <text:p text:style-name="P11">5) бережно относиться к имуществу учреждения;</text:p>
      <text:p text:style-name="P11">6) находиться в учреждении в сменной обуви, иметь опрятный внешний вид. На физкультурных занятиях присутствовать в спортивной одежде.</text:p>
      <text:p text:style-name="P11">5.5. Родители (законные представители) воспитанников имеют право:</text:p>
      <text:p text:style-name="P11">1) выбирать до завершения получения ребенком дошкольного образования формы получения образования и формы обучения</text:p>
      <text:p text:style-name="P11">2) знакомиться с содержанием образования, используемыми методами обучения и воспитания, образовательными технологиями, а также с результатами освоения программы своих детей независимо от формы обучения;</text:p>
      <text:p text:style-name="P11">5.6. Родители (законные представители) воспитанников обязаны:</text:p>
      <text:p text:style-name="P6">      <text:span text:style-name="T2">1) обеспечить получение детьми общего образования;</text:span></text:p>
      <text:p text:style-name="P11">2) соблюдать правила внутреннего распорядка, требования локальных нормативных актов, которые устанавливают режим деятельности  воспитанников, порядок регламентации образовательных отношений между учреждением и родителями (законными представителями) и оформления возникновения, приостановления и прекращения этих отношений независимо от формы обучения;</text:p>
      <text:p text:style-name="P11">3) уважать честь и достоинство воспитанников и работников учреждения, осуществляющих образовательную деятельность;</text:p>
      <text:p text:style-name="P11">4)  соблюдать иные обязанности, предусмотренные законодательством в сфере образования и локальными нормативными актами учреждения.</text:p>
      <text:p text:style-name="P12">8. Заключительные положения</text:p>
      <text:p text:style-name="P11">8.1. Настоящее Положение действует до принятия иных нормативных документов, которые являются основанием для признания утратившим силу настоящего Положения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2-19T13:23:28.146000000</dc:date>
    <meta:editing-duration>PT6M16S</meta:editing-duration>
    <meta:editing-cycles>4</meta:editing-cycles>
    <meta:print-date>2020-02-19T13:23:14.088000000</meta:print-date>
    <meta:document-statistic meta:table-count="0" meta:image-count="0" meta:object-count="0" meta:page-count="5" meta:paragraph-count="82" meta:word-count="1130" meta:character-count="10550" meta:non-whitespace-character-count="8874"/>
  </office:meta>
</office:document-meta>
</file>