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82cm" fo:margin-left="-0.191cm" table:align="left" style:writing-mode="lr-tb"/>
    </style:style>
    <style:style style:name="Таблица1.A" style:family="table-column">
      <style:table-column-properties style:column-width="9.943cm"/>
    </style:style>
    <style:style style:name="Таблица1.B" style:family="table-column">
      <style:table-column-properties style:column-width="8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05cm" fo:margin-left="-0.243cm" table:align="left" style:writing-mode="lr-tb"/>
    </style:style>
    <style:style style:name="Таблица2.A" style:family="table-column">
      <style:table-column-properties style:column-width="12.442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3.6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1" style:family="table-row">
      <style:table-row-properties style:min-row-height="0.78cm" fo:keep-together="auto"/>
    </style:style>
    <style:style style:name="P1" style:family="paragraph" style:parent-style-name="ConsPlusNormal">
      <style:paragraph-properties fo:text-align="justify" style:justify-single-word="false"/>
      <style:text-properties officeooo:paragraph-rsid="0001faed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officeooo:paragraph-rsid="0001faed" style:font-size-asian="12pt" style:font-name-complex="Times New Roman" style:font-size-complex="12pt"/>
    </style:style>
    <style:style style:name="P3" style:family="paragraph" style:parent-style-name="ConsPlusNormal">
      <style:text-properties officeooo:paragraph-rsid="0001faed"/>
    </style:style>
    <style:style style:name="P4" style:family="paragraph" style:parent-style-name="Heading_20_1">
      <style:paragraph-properties fo:text-align="center" style:justify-single-word="false"/>
      <style:text-properties officeooo:paragraph-rsid="0001fae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01fae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paragraph-rsid="0001faed" style:font-size-asian="11pt" style:font-weight-asian="bold" style:font-size-complex="11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officeooo:paragraph-rsid="0001faed" style:font-size-asian="11pt" style:font-size-complex="11pt"/>
    </style:style>
    <style:style style:name="P8" style:family="paragraph" style:parent-style-name="Standard" style:list-style-name="WW8Num5">
      <style:paragraph-properties fo:text-align="justify" style:justify-single-word="false"/>
      <style:text-properties fo:font-size="11pt" officeooo:paragraph-rsid="0001faed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officeooo:paragraph-rsid="0001fae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1fae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1faed" style:font-size-asian="11pt" style:font-size-complex="11pt"/>
    </style:style>
    <style:style style:name="P12" style:family="paragraph" style:parent-style-name="Standard">
      <style:text-properties fo:font-size="11pt" officeooo:paragraph-rsid="0001faed" style:font-size-asian="11pt" style:font-size-complex="11pt"/>
    </style:style>
    <style:style style:name="P13" style:family="paragraph" style:parent-style-name="Standard" style:list-style-name="WW8Num2">
      <style:paragraph-properties fo:text-align="justify" style:justify-single-word="false"/>
      <style:text-properties officeooo:paragraph-rsid="0001faed"/>
    </style:style>
    <style:style style:name="P14" style:family="paragraph" style:parent-style-name="Standard" style:list-style-name="WW8Num4">
      <style:paragraph-properties fo:text-align="justify" style:justify-single-word="false"/>
      <style:text-properties officeooo:paragraph-rsid="0001faed"/>
    </style:style>
    <style:style style:name="P15" style:family="paragraph" style:parent-style-name="Standard">
      <style:paragraph-properties fo:text-align="justify" style:justify-single-word="false"/>
      <style:text-properties officeooo:paragraph-rsid="0001faed"/>
    </style:style>
    <style:style style:name="P16" style:family="paragraph" style:parent-style-name="Standard">
      <style:text-properties officeooo:paragraph-rsid="0001fae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fo:font-size="14pt" officeooo:paragraph-rsid="0001faed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01faed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66cm"/>
        </style:tab-stops>
      </style:paragraph-properties>
      <style:text-properties fo:font-size="14pt" officeooo:paragraph-rsid="0001faed" style:font-size-asian="14pt" style:font-size-complex="14pt"/>
    </style:style>
    <style:style style:name="P20" style:family="paragraph" style:parent-style-name="Standard">
      <style:text-properties fo:font-size="14pt" officeooo:paragraph-rsid="0001faed" style:font-size-asian="14pt" style:font-size-complex="14pt"/>
    </style:style>
    <style:style style:name="P21" style:family="paragraph" style:parent-style-name="Standard" style:list-style-name="WW8Num1">
      <style:paragraph-properties>
        <style:tab-stops>
          <style:tab-stop style:position="3.466cm"/>
        </style:tab-stops>
      </style:paragraph-properties>
      <style:text-properties fo:font-size="14pt" officeooo:paragraph-rsid="0001faed" style:font-size-asian="14pt" style:font-size-complex="14pt"/>
    </style:style>
    <style:style style:name="P22" style:family="paragraph" style:parent-style-name="Standard">
      <style:text-properties fo:font-size="14pt" officeooo:paragraph-rsid="0001faed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01fae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1faed" style:font-size-asian="14pt" style:font-weight-asian="bold" style:font-size-complex="14pt"/>
    </style:style>
    <style:style style:name="P25" style:family="paragraph" style:parent-style-name="Standard">
      <style:text-properties fo:font-size="14pt" fo:language="en" fo:country="US" officeooo:paragraph-rsid="0001faed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officeooo:paragraph-rsid="0001faed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officeooo:paragraph-rsid="0001faed"/>
    </style:style>
    <style:style style:name="P28" style:family="paragraph" style:parent-style-name="Standard">
      <style:text-properties fo:language="en" fo:country="US" officeooo:paragraph-rsid="0001faed"/>
    </style:style>
    <style:style style:name="P29" style:family="paragraph" style:parent-style-name="Standard">
      <style:paragraph-properties fo:text-align="end" style:justify-single-word="false"/>
      <style:text-properties officeooo:paragraph-rsid="0001faed"/>
    </style:style>
    <style:style style:name="P30" style:family="paragraph" style:parent-style-name="Standard">
      <style:paragraph-properties fo:text-align="end" style:justify-single-word="false"/>
      <style:text-properties style:text-position="super 58%" officeooo:paragraph-rsid="0001faed"/>
    </style:style>
    <style:style style:name="P31" style:family="paragraph" style:parent-style-name="Standard">
      <style:paragraph-properties fo:line-height="150%">
        <style:tab-stops>
          <style:tab-stop style:position="3.466cm"/>
        </style:tab-stops>
      </style:paragraph-properties>
      <style:text-properties officeooo:paragraph-rsid="0001faed"/>
    </style:style>
    <style:style style:name="P32" style:family="paragraph" style:parent-style-name="Standard" style:list-style-name="WW8Num1">
      <style:paragraph-properties>
        <style:tab-stops>
          <style:tab-stop style:position="3.466cm"/>
        </style:tab-stops>
      </style:paragraph-properties>
      <style:text-properties officeooo:paragraph-rsid="0001faed"/>
    </style:style>
    <style:style style:name="P33" style:family="paragraph" style:parent-style-name="Standard">
      <style:paragraph-properties>
        <style:tab-stops>
          <style:tab-stop style:position="3.466cm"/>
        </style:tab-stops>
      </style:paragraph-properties>
      <style:text-properties officeooo:paragraph-rsid="0001faed"/>
    </style:style>
    <style:style style:name="P34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  <style:text-properties officeooo:paragraph-rsid="0001fae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01faed"/>
    </style:style>
    <style:style style:name="P36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  <style:text-properties fo:font-size="11pt" officeooo:paragraph-rsid="0001faed" style:font-size-asian="11pt" style:font-size-complex="11pt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fo:font-size="11pt" officeooo:paragraph-rsid="0001faed" style:font-size-asian="11pt" style:font-size-complex="11pt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officeooo:paragraph-rsid="0001faed" style:font-size-asian="11pt" style:font-size-complex="11pt"/>
    </style:style>
    <style:style style:name="P3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officeooo:paragraph-rsid="0001faed" style:font-size-asian="11pt" style:font-size-complex="11pt"/>
    </style:style>
    <style:style style:name="P40" style:family="paragraph" style:parent-style-name="Standard">
      <style:paragraph-properties fo:margin-left="0cm" fo:margin-right="-0.002cm" fo:text-indent="0cm" style:auto-text-indent="false"/>
      <style:text-properties fo:font-size="11pt" officeooo:paragraph-rsid="0001faed" style:font-size-asian="11pt" style:font-size-complex="11pt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fo:font-weight="bold" officeooo:paragraph-rsid="0001fae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1faed"/>
    </style:style>
    <style:style style:name="P4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officeooo:paragraph-rsid="0001faed" style:font-weight-asian="bold"/>
    </style:style>
    <style:style style:name="P44" style:family="paragraph" style:parent-style-name="Standard" style:list-style-name="WW8Num5">
      <style:paragraph-properties fo:margin-left="0.688cm" fo:margin-right="-0.002cm" fo:text-align="center" style:justify-single-word="false" fo:text-indent="-0.688cm" style:auto-text-indent="false"/>
      <style:text-properties fo:font-size="11pt" fo:font-weight="bold" officeooo:paragraph-rsid="0001faed" style:font-size-asian="11pt" style:font-weight-asian="bold" style:font-size-complex="11pt"/>
    </style:style>
    <style:style style:name="P45" style:family="paragraph" style:parent-style-name="Standard" style:list-style-name="WW8Num3">
      <style:paragraph-properties fo:margin-left="1.27cm" fo:margin-right="-0.002cm" fo:text-align="justify" style:justify-single-word="false" fo:text-indent="-0.635cm" style:auto-text-indent="false"/>
      <style:text-properties fo:font-size="11pt" officeooo:paragraph-rsid="0001faed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1faed"/>
    </style:style>
    <style:style style:name="P47" style:family="paragraph" style:parent-style-name="Standard">
      <loext:graphic-properties draw:fill="solid" draw:fill-color="#ffffff"/>
      <style:paragraph-properties fo:margin-left="0cm" fo:margin-right="0.744cm" fo:margin-top="0.009cm" fo:margin-bottom="0cm" loext:contextual-spacing="false" fo:text-indent="0cm" style:auto-text-indent="false" fo:background-color="#ffffff">
        <style:tab-stops>
          <style:tab-stop style:position="1.05cm"/>
        </style:tab-stops>
      </style:paragraph-properties>
      <style:text-properties fo:color="#000000" fo:font-size="11pt" officeooo:paragraph-rsid="0001faed" style:font-size-asian="11pt" style:font-size-complex="11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Verdana" fo:font-size="14pt" fo:language="en" fo:country="US" officeooo:paragraph-rsid="0001faed" style:font-size-asian="14pt" style:font-name-complex="Verdana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officeooo:paragraph-rsid="0001faed" style:font-size-asian="13pt" style:language-asian="en" style:country-asian="US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3.002cm"/>
        </style:tab-stops>
      </style:paragraph-properties>
      <style:text-properties fo:font-size="14pt" officeooo:paragraph-rsid="0001faed" style:font-size-asian="14pt" style:font-size-complex="14pt"/>
    </style:style>
    <style:style style:name="P51" style:family="paragraph" style:parent-style-name="Standard">
      <style:paragraph-properties fo:margin-left="0cm" fo:margin-right="0cm" fo:text-indent="7.001cm" style:auto-text-indent="false"/>
      <style:text-properties officeooo:paragraph-rsid="0001faed"/>
    </style:style>
    <style:style style:name="P52" style:family="paragraph" style:parent-style-name="Standard" style:master-page-name="Standard">
      <style:paragraph-properties fo:margin-left="0cm" fo:margin-right="0cm" fo:text-indent="7.001cm" style:auto-text-indent="false" style:page-number="auto"/>
      <style:text-properties officeooo:paragraph-rsid="0001faed"/>
    </style:style>
    <style:style style:name="P53" style:family="paragraph" style:parent-style-name="Standard">
      <style:paragraph-properties fo:margin-left="8.89cm" fo:margin-right="0cm" fo:text-indent="0cm" style:auto-text-indent="false"/>
      <style:text-properties fo:font-size="14pt" officeooo:paragraph-rsid="0001faed" style:font-size-asian="14pt" style:font-size-complex="14pt"/>
    </style:style>
    <style:style style:name="P54" style:family="paragraph" style:parent-style-name="Standard">
      <style:paragraph-properties fo:margin-left="8.89cm" fo:margin-right="0cm" fo:text-indent="0cm" style:auto-text-indent="false"/>
      <style:text-properties officeooo:paragraph-rsid="0001faed"/>
    </style:style>
    <style:style style:name="P55" style:family="paragraph" style:parent-style-name="Standard" style:master-page-name="Standard">
      <style:paragraph-properties fo:margin-left="8.89cm" fo:margin-right="0cm" fo:text-indent="0cm" style:auto-text-indent="false" style:page-number="auto"/>
      <style:text-properties officeooo:paragraph-rsid="0001faed"/>
    </style:style>
    <style:style style:name="P56" style:family="paragraph" style:parent-style-name="Standard">
      <style:paragraph-properties fo:margin-left="7.493cm" fo:margin-right="0cm" fo:text-indent="1.249cm" style:auto-text-indent="false"/>
      <style:text-properties fo:font-size="14pt" officeooo:paragraph-rsid="0001faed" style:font-size-asian="14pt"/>
    </style:style>
    <style:style style:name="P57" style:family="paragraph" style:parent-style-name="Standard">
      <style:paragraph-properties fo:margin-left="7.493cm" fo:margin-right="0cm" fo:text-indent="1.249cm" style:auto-text-indent="false"/>
      <style:text-properties officeooo:paragraph-rsid="0001faed"/>
    </style:style>
    <style:style style:name="P5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3.466cm"/>
        </style:tab-stops>
      </style:paragraph-properties>
      <style:text-properties fo:color="#000000" style:font-name="Verdana" fo:font-size="14pt" fo:language="en" fo:country="US" officeooo:paragraph-rsid="0001faed" style:font-size-asian="14pt" style:font-name-complex="Verdana" style:font-size-complex="14pt"/>
    </style:style>
    <style:style style:name="P59" style:family="paragraph" style:parent-style-name="Standard">
      <style:paragraph-properties fo:margin-left="1.27cm" fo:margin-right="0cm" fo:text-indent="0cm" style:auto-text-indent="false">
        <style:tab-stops>
          <style:tab-stop style:position="3.466cm"/>
        </style:tab-stops>
      </style:paragraph-properties>
      <style:text-properties officeooo:paragraph-rsid="0001faed"/>
    </style:style>
    <style:style style:name="P60" style:family="paragraph" style:parent-style-name="Standard">
      <style:paragraph-properties fo:margin-left="1.27cm" fo:margin-right="0cm" fo:text-indent="0cm" style:auto-text-indent="false">
        <style:tab-stops>
          <style:tab-stop style:position="5.477cm"/>
        </style:tab-stops>
      </style:paragraph-properties>
      <style:text-properties officeooo:paragraph-rsid="0001faed"/>
    </style:style>
    <style:style style:name="P6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officeooo:paragraph-rsid="0001faed"/>
    </style:style>
    <style:style style:name="P6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officeooo:paragraph-rsid="0001faed"/>
    </style:style>
    <style:style style:name="P63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3.466cm"/>
        </style:tab-stops>
      </style:paragraph-properties>
      <style:text-properties officeooo:paragraph-rsid="0001faed"/>
    </style:style>
    <style:style style:name="P64" style:family="paragraph" style:parent-style-name="Standard">
      <style:paragraph-properties fo:margin-left="1.27cm" fo:margin-right="0cm" fo:text-indent="-1.27cm" style:auto-text-indent="false">
        <style:tab-stops>
          <style:tab-stop style:position="5.477cm"/>
        </style:tab-stops>
      </style:paragraph-properties>
      <style:text-properties officeooo:paragraph-rsid="0001faed"/>
    </style:style>
    <style:style style:name="P65" style:family="paragraph" style:parent-style-name="Standard">
      <style:paragraph-properties fo:margin-left="1.27cm" fo:margin-right="0cm" fo:text-indent="-1.27cm" style:auto-text-indent="false">
        <style:tab-stops>
          <style:tab-stop style:position="3.466cm"/>
        </style:tab-stops>
      </style:paragraph-properties>
      <style:text-properties fo:font-size="14pt" officeooo:paragraph-rsid="0001faed" style:font-size-asian="14pt" style:font-size-complex="14pt"/>
    </style:style>
    <style:style style:name="P66" style:family="paragraph" style:parent-style-name="Standard">
      <style:paragraph-properties fo:margin-left="1.27cm" fo:margin-right="0cm" fo:text-indent="-1.27cm" style:auto-text-indent="false">
        <style:tab-stops>
          <style:tab-stop style:position="3.466cm"/>
        </style:tab-stops>
      </style:paragraph-properties>
      <style:text-properties fo:font-size="14pt" officeooo:paragraph-rsid="0001faed" style:font-size-asian="14pt" style:font-size-complex="14pt"/>
    </style:style>
    <style:style style:name="P67" style:family="paragraph" style:parent-style-name="Standard">
      <style:paragraph-properties fo:margin-left="8.001cm" fo:margin-right="0cm" fo:text-align="end" style:justify-single-word="false" fo:text-indent="-8.001cm" style:auto-text-indent="false"/>
      <style:text-properties officeooo:paragraph-rsid="0001faed"/>
    </style:style>
    <style:style style:name="P68" style:family="paragraph" style:parent-style-name="Standard">
      <style:paragraph-properties fo:margin-left="8.001cm" fo:margin-right="0cm" fo:text-align="end" style:justify-single-word="false" fo:text-indent="-8.001cm" style:auto-text-indent="false"/>
      <style:text-properties fo:font-size="14pt" officeooo:paragraph-rsid="0001faed" style:font-size-asian="14pt" style:font-size-complex="14pt"/>
    </style:style>
    <style:style style:name="P6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officeooo:paragraph-rsid="0001faed"/>
    </style:style>
    <style:style style:name="P70" style:family="paragraph" style:parent-style-name="Standard">
      <style:paragraph-properties fo:margin-left="7.493cm" fo:margin-right="0cm" fo:text-indent="0cm" style:auto-text-indent="false"/>
      <style:text-properties officeooo:paragraph-rsid="0001faed"/>
    </style:style>
    <style:style style:name="P7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officeooo:paragraph-rsid="0001faed"/>
    </style:style>
    <style:style style:name="P72" style:family="paragraph" style:parent-style-name="Standard">
      <style:paragraph-properties fo:margin-left="0cm" fo:margin-right="-0.252cm" fo:text-indent="0cm" style:auto-text-indent="false">
        <style:tab-stops>
          <style:tab-stop style:position="3.466cm"/>
        </style:tab-stops>
      </style:paragraph-properties>
      <style:text-properties officeooo:paragraph-rsid="0001faed"/>
    </style:style>
    <style:style style:name="P73" style:family="paragraph" style:parent-style-name="Standard">
      <style:paragraph-properties fo:margin-left="0cm" fo:margin-right="-0.751cm" fo:text-indent="-1.27cm" style:auto-text-indent="false">
        <style:tab-stops>
          <style:tab-stop style:position="3.466cm"/>
        </style:tab-stops>
      </style:paragraph-properties>
      <style:text-properties officeooo:paragraph-rsid="0001faed"/>
    </style:style>
    <style:style style:name="P74" style:family="paragraph" style:parent-style-name="Standard" style:master-page-name="Standard">
      <style:paragraph-properties fo:text-align="end" style:justify-single-word="false" style:page-number="auto"/>
      <style:text-properties officeooo:paragraph-rsid="0001faed"/>
    </style:style>
    <style:style style:name="P75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2pt" fo:font-weight="bold" officeooo:paragraph-rsid="0001faed" style:font-size-asian="12pt" style:font-weight-asian="bold"/>
    </style:style>
    <style:style style:name="P76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1pt" officeooo:paragraph-rsid="0001faed" style:font-size-asian="11pt" style:font-size-complex="11pt"/>
    </style:style>
    <style:style style:name="P77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1pt" officeooo:paragraph-rsid="0001faed" style:font-size-asian="11pt" style:font-size-complex="11pt"/>
    </style:style>
    <style:style style:name="P78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1pt" fo:font-weight="bold" officeooo:paragraph-rsid="0001faed" style:font-size-asian="11pt" style:font-weight-asian="bold" style:font-size-complex="11pt"/>
    </style:style>
    <style:style style:name="P79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1pt" fo:font-weight="bold" officeooo:paragraph-rsid="0001faed" style:font-size-asian="11pt" style:font-weight-asian="bold" style:font-size-complex="11pt"/>
    </style:style>
    <style:style style:name="P80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officeooo:paragraph-rsid="0001faed"/>
    </style:style>
    <style:style style:name="P81" style:family="paragraph" style:parent-style-name="Text_20_body">
      <style:paragraph-properties fo:margin-left="0cm" fo:margin-right="0.808cm" fo:text-align="justify" style:justify-single-word="false" fo:text-indent="0cm" style:auto-text-indent="false"/>
      <style:text-properties officeooo:paragraph-rsid="0001faed"/>
    </style:style>
    <style:style style:name="P82" style:family="paragraph" style:parent-style-name="Text_20_body">
      <style:paragraph-properties fo:margin-left="0cm" fo:margin-right="0.808cm" fo:text-align="justify" style:justify-single-word="false" fo:text-indent="0cm" style:auto-text-indent="false"/>
      <style:text-properties fo:font-size="11pt" officeooo:paragraph-rsid="0001faed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fo:language="ru" fo:country="RU" style:font-size-asian="11pt" style:font-size-complex="11pt"/>
    </style:style>
    <style:style style:name="T12" style:family="text">
      <style:text-properties fo:font-size="11pt" fo:letter-spacing="-0.035cm" style:font-size-asian="11pt" style:font-size-complex="11pt"/>
    </style:style>
    <style:style style:name="T13" style:family="text">
      <style:text-properties fo:font-size="11pt" style:font-name-asian="Times New Roman" style:font-size-asian="11pt" style:font-name-complex="Times New Roman" style:font-size-complex="11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style:font-name-complex="Times New Roman" style:font-size-complex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Verdana" fo:font-size="14pt" fo:language="en" fo:country="US" style:font-size-asian="14pt" style:font-name-complex="Verdana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font-size="14pt" style:font-name-asian="Times New Roman" style:font-size-asian="14pt" style:font-name-complex="Times New Roman" style:font-size-complex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color="#333333" style:font-name="Arial" fo:font-size="10pt" style:font-size-asian="10pt" style:font-name-complex="Arial" style:font-size-complex="10pt"/>
    </style:style>
    <style:style style:name="T34" style:family="text">
      <style:text-properties fo:color="#333333" fo:font-size="14pt" style:font-size-asian="14pt" style:font-size-complex="14pt"/>
    </style:style>
    <style:style style:name="T3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4"><text:s text:c="18"/>З</text:span><text:span text:style-name="T31">аведующему МДОУ </text:span></text:p>
      <text:p text:style-name="P53">«Детский сад №43»</text:p>
      <text:p text:style-name="P53">Лобовой О.А.</text:p>
      <text:p text:style-name="P22"/>
      <text:p text:style-name="P16"><text:span text:style-name="T30"><text:s text:c="68"/><text:tab/>от____________________________</text:span></text:p>
      <text:p text:style-name="P16"><text:span text:style-name="T30"><text:s text:c="67"/><text:tab/> _____________________________,</text:span></text:p>
      <text:p text:style-name="P16"><text:span text:style-name="T30"><text:s text:c="65"/><text:tab/>проживающей (го) <text:s/>по адресу</text:span></text:p>
      <text:p text:style-name="P16"><text:span text:style-name="T30"><text:s text:c="71"/>______________________________</text:span></text:p>
      <text:p text:style-name="P56">дом.телефон___________________</text:p>
      <text:p text:style-name="P51"><text:span text:style-name="T25"><text:s text:c="16"/>email________________________________</text:span></text:p>
      <text:p text:style-name="P23"/>
      <text:p text:style-name="P23"/>
      <text:p text:style-name="P24">Заявление</text:p>
      <text:p text:style-name="P24"/>
      <text:p text:style-name="P16"><text:span text:style-name="T31"><text:s/>Прошу Вас зачислить моего ребенка (сына, дочь)_____________________</text:span></text:p>
      <text:p text:style-name="P27"><text:span text:style-name="T31"><text:s text:c="91"/>(ФИО)</text:span></text:p>
      <text:p text:style-name="P20">________________________________________________года рождения <text:s/>в <text:s text:c="22"/></text:p>
      <text:p text:style-name="P16"><text:span text:style-name="T31"><text:s text:c="44"/>(дата рождения)</text:span></text:p>
      <text:p text:style-name="P20">группу_________________, с_____________________________________</text:p>
      <text:p text:style-name="P20"/>
      <text:p text:style-name="P20"/>
      <text:p text:style-name="P20">С Уставом и локальными актами МДОУ ознакомлен(на).</text:p>
      <text:p text:style-name="P20"/>
      <text:p text:style-name="P20"/>
      <text:p text:style-name="P20">Дата____________________ <text:s text:c="29"/>Роспись________________ <text:s text:c="45"/></text:p>
      <text:p text:style-name="P25"/>
      <text:p text:style-name="P25"/>
      <text:p text:style-name="P28"/>
      <text:p text:style-name="P16"/>
      <text:p text:style-name="P16"/>
      <text:p text:style-name="P16"/>
      <text:p text:style-name="P16"/>
      <text:p text:style-name="P16"/>
      <text:p text:style-name="P1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СОГЛАСИЕ <text:line-break/>НА ОБРАБОТКУ ПЕРСОНАЛЬНЫХ ДАННЫХ </text:p>
      <text:p text:style-name="P15"><text:span text:style-name="T29"><text:s text:c="14"/></text:span><text:span text:style-name="T31">Я,_______________________________________________________________________________________________________________________________</text:span></text:p>
      <text:p text:style-name="P11">(Ф.И.О.)</text:p>
      <text:p text:style-name="P15"><text:span text:style-name="T29"><text:s/></text:span><text:span text:style-name="T31">даю согласие на обработку моих персональных данных и персональных данных моего несовершеннолетнего ребенка (подопечного) __________________________________________________________________, </text:span></text:p>
      <text:p text:style-name="P16"><text:span text:style-name="T13"><text:s text:c="59"/></text:span><text:span text:style-name="T2">(Ф.И.О. несовершеннолетнего)</text:span></text:p>
      <text:p text:style-name="P15"><text:span text:style-name="T29"><text:s/></text:span><text:span text:style-name="T31">содержащихся в представленных мною в администрацию Заводского района муниципального образования <text:s/>«Город Саратов» документах (фамилия, имя, отчество, год и место рождения, паспортные данные, адрес регистрации по месту жительства,</text:span><text:span text:style-name="T33"> </text:span><text:span text:style-name="T34">страховой номер индивидуального лицевого счета обязательного пенсионного страхования</text:span><text:span text:style-name="T31">), в целях осуществление государственных полномочий по предоставлению мер социальной защиты (поддержки), включая сбор, запись, систематизацию, накопление, хранение, уточнение, извлечение, использование, передачу <text:s/>персональных данных, в том числе осуществления информационного взаимодействия в системе ЕГИССО, <text:s/></text:span><text:span text:style-name="T28">а так же <text:s/>в целях предоставления </text:span><text:span text:style-name="T31">по запросу уполномоченных органов исполнительной власти Российской Федерации <text:s/>и Саратовской области документов и информации, связанных с осуществлением переданных государственных полномочий.</text:span></text:p>
      <text:p text:style-name="P18"/>
      <text:p text:style-name="P26"/>
      <text:p text:style-name="P17">«____»_____________________20____года <text:tab/>____________________</text:p>
      <text:p text:style-name="P50">(дата)<text:tab/>(подпись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55">Заведующему МДОУ </text:p>
      <text:p text:style-name="P54">«Детский сад №43»</text:p>
      <text:p text:style-name="P54">Лобовой О.А.</text:p>
      <text:p text:style-name="P54">расположенного по адресу:</text:p>
      <text:p text:style-name="P54">г.Саратов, ул.им Трынина А.С., д. 2а</text:p>
      <text:p text:style-name="P29">от _________________________________</text:p>
      <text:p text:style-name="P29">_________________________________</text:p>
      <text:p text:style-name="P61"><text:span text:style-name="T16"><text:s text:c="26"/>ФИО законного представителя воспитанника</text:span></text:p>
      <text:p text:style-name="P27"><text:s text:c="82"/>Паспорт серия________№ ____________</text:p>
      <text:p text:style-name="P57"><text:s text:c="2"/>Выдан «_____» _________________года</text:p>
      <text:p text:style-name="P29"><text:s text:c="2"/>_____________________________________</text:p>
      <text:p text:style-name="P29">_____________________________________</text:p>
      <text:p text:style-name="P62"><text:span text:style-name="T16"><text:s text:c="47"/>наименование организации выдавшей паспорт</text:span></text:p>
      <text:p text:style-name="P30"/>
      <text:p text:style-name="P30"/>
      <text:p text:style-name="P30"/>
      <text:p text:style-name="P24">Заявление о согласии родителя (законного представителя)</text:p>
      <text:p text:style-name="P24">на обработку персональных данных воспитанника</text:p>
      <text:p text:style-name="P16"/>
      <text:p text:style-name="P16"/>
      <text:p text:style-name="P31"><text:s text:c="8"/>Я, _________________________________________________________________, даю</text:p>
      <text:p text:style-name="P31">свое согласие на сбор, систематизацию, накопление, <text:s/>хранение, <text:s/>уточнение (обновление, изменение), <text:s/>использование, <text:s/>распространение (передачу), <text:s/>обезличивание, блокировку и уничтожение персональных данных:</text:p>
      <text:list xml:id="list3902583630" text:style-name="WW8Num1">
        <text:list-item>
          <text:p text:style-name="P32">Фамилия, имя, отчество;</text:p>
        </text:list-item>
        <text:list-item>
          <text:p text:style-name="P32">Год, месяц, дата и место рождения;</text:p>
        </text:list-item>
        <text:list-item>
          <text:p text:style-name="P32">Адрес проживания (регистрации);</text:p>
        </text:list-item>
        <text:list-item>
          <text:p text:style-name="P32">Дата прибытия (выбытия) в образовательное учреждение;</text:p>
        </text:list-item>
        <text:list-item>
          <text:p text:style-name="P32">Серия, номер основного документа, удостоверяющего личность;</text:p>
        </text:list-item>
        <text:list-item>
          <text:p text:style-name="P32">Пол;</text:p>
        </text:list-item>
        <text:list-item>
          <text:p text:style-name="P32">Статус семьи.</text:p>
        </text:list-item>
        <text:list-item>
          <text:p text:style-name="P32">Фото </text:p>
        </text:list-item>
      </text:list>
      <text:p text:style-name="P59"/>
      <text:p text:style-name="P59">Передача и обработка персональных данных разрешается на срок пребывания </text:p>
      <text:p text:style-name="P33">моего ребенка_______________________________________________________________</text:p>
      <text:p text:style-name="P60"><text:tab/> <text:s text:c="23"/>ФИО ребенка</text:p>
      <text:p text:style-name="P33">в данном образовательном учреждении.</text:p>
      <text:p text:style-name="P59"/>
      <text:p text:style-name="P59">Подтверждаю, что права и обязанности в области защиты персональных данных </text:p>
      <text:p text:style-name="P33">мне разъяснены.</text:p>
      <text:p text:style-name="P59"/>
      <text:p text:style-name="P59"/>
      <text:p text:style-name="P59">«_____»______________20____г. <text:s text:c="35"/>________________________</text:p>
      <text:p text:style-name="P58"><text:span text:style-name="T16"><text:s text:c="154"/>Роспись <text:s text:c="2"/>(расшифровка) <text:s text:c="17"/></text:span></text:p>
      <text:h text:style-name="P4" text:outline-level="1"><text:soft-page-break/><text:span text:style-name="T27"/></text:h>
      <text:p text:style-name="P74"><text:span text:style-name="T31"><text:s/>Заведующему МДОУ </text:span></text:p>
      <text:p text:style-name="P67"><text:span text:style-name="T31"><text:s text:c="65"/>«Детский сад №43» </text:span></text:p>
      <text:p text:style-name="P67"><text:span text:style-name="T31"><text:s/>Заводского района г.Саратова <text:s/></text:span></text:p>
      <text:p text:style-name="P68">Лобовой О.А.</text:p>
      <text:p text:style-name="P27"><text:span text:style-name="T31"><text:s text:c="50"/>от__________________________</text:span></text:p>
      <text:p text:style-name="P27"><text:span text:style-name="T2"><text:s text:c="74"/>__________________________________________</text:span></text:p>
      <text:p text:style-name="P27"><text:span text:style-name="T17"><text:s text:c="127"/>ФИО родителя <text:s/>законного представителя воспитанника</text:span></text:p>
      <text:p text:style-name="P27"><text:span text:style-name="T2"><text:s text:c="68"/>Паспорт: серия________№ ______________</text:span></text:p>
      <text:p text:style-name="P70"><text:span text:style-name="T2"><text:s text:c="7"/>выдан «_____» ___________________года</text:span></text:p>
      <text:p text:style-name="P71"><text:span text:style-name="T2"><text:s text:c="17"/>_________________________________________</text:span></text:p>
      <text:p text:style-name="P71"><text:span text:style-name="T2"><text:s text:c="15"/>________________________________________</text:span></text:p>
      <text:p text:style-name="P69"><text:span text:style-name="T16"><text:s text:c="4"/>наименование организации, выдавшей паспорт</text:span></text:p>
      <text:p text:style-name="P24"/>
      <text:p text:style-name="P24">Заявление </text:p>
      <text:p text:style-name="P27"><text:span text:style-name="T32">о согласии на обработку персональных данных родителя <text:s text:c="23"/>(законного представителя</text:span><text:span text:style-name="T35">)</text:span></text:p>
      <text:p text:style-name="P16"/>
      <text:p text:style-name="P72"><text:span text:style-name="T31"><text:s text:c="8"/>Согласно Федеральному закону от 27.07.2006 г. №152-ФЗ «О персональных данных» <text:s/>я,_________________________________________даю</text:span></text:p>
      <text:p text:style-name="P19">свое согласие на сбор, систематизацию, накопление, хранение, уточнение (обновление, изменение) использование; распространении (передачу), обезличивание, блокировку и уничтожение следующих персональных данных, с использованием средств автоматизации:</text:p>
      <text:list xml:id="list165948779095411" text:continue-numbering="true" text:style-name="WW8Num1">
        <text:list-item>
          <text:p text:style-name="P21">Фамилия, имя, отчество;</text:p>
        </text:list-item>
        <text:list-item>
          <text:p text:style-name="P21">Год месяц, дата и место рождения;</text:p>
        </text:list-item>
        <text:list-item>
          <text:p text:style-name="P21">Адрес проживания (регистрации);</text:p>
        </text:list-item>
        <text:list-item>
          <text:p text:style-name="P21">Серия, номер , дата выдачи, кем выдан - основного документа удостоверяющего личность;</text:p>
        </text:list-item>
        <text:list-item>
          <text:p text:style-name="P21">Пол;</text:p>
        </text:list-item>
        <text:list-item>
          <text:p text:style-name="P21">Статус семьи.</text:p>
        </text:list-item>
      </text:list>
      <text:p text:style-name="P73"><text:span text:style-name="T31"><text:s text:c="11"/>Передача и обработка персональных данных разрешается на срок пребывания моего ребенка________________________________________________________</text:span></text:p>
      <text:p text:style-name="P64"><text:span text:style-name="T31"><text:tab/> <text:s text:c="54"/></text:span>ФИО ребенка</text:p>
      <text:p text:style-name="P65">в данном образовательном учреждении.</text:p>
      <text:p text:style-name="P65">Подтверждаю, что права и обязанности в области защиты персональных данных мне разъяснены.</text:p>
      <text:p text:style-name="P65"/>
      <text:p text:style-name="P65"/>
      <text:p text:style-name="P65"/>
      <text:p text:style-name="P65"/>
      <text:p text:style-name="P65">«_____»______________20____г. <text:s text:c="97"/></text:p>
      <text:p text:style-name="P63"><text:span text:style-name="T27"><text:s text:c="85"/>________________________</text:span></text:p>
      <text:h text:style-name="P4" text:outline-level="1"><text:soft-page-break/><text:span text:style-name="T27"/></text:h>
      <text:p text:style-name="P27"><text:span text:style-name="T27"/></text:p>
      <text:h text:style-name="P4" text:outline-level="1"><text:span text:style-name="T2"><text:s/>Д О Г О В О Р <text:s/></text:span></text:h>
      <text:p text:style-name="P5">между дошкольным образовательным учреждением </text:p>
      <text:p text:style-name="P5">и родителями /законными представителями/ ребенка, </text:p>
      <text:p text:style-name="P5">посещающего дошкольное учреждение в Российской Федерации</text:p>
      <text:p text:style-name="P6"/>
      <text:p text:style-name="P35"><text:span text:style-name="T2">Город Саратов <text:s text:c="113"/>«____»</text:span><text:span text:style-name="T5">____________2019г</text:span><text:span text:style-name="T2">.</text:span></text:p>
      <text:p text:style-name="P38"/>
      <text:p text:style-name="P15"><text:span text:style-name="T2">Муниципальное <text:s/>дошкольное образовательное учреждение </text:span>«<text:span text:style-name="T14">Д</text:span>етский сад № 4<text:span text:style-name="T15">3</text:span>», <text:span text:style-name="T2">именуемое в дальнейшем ДОУ, в лице заведующего ДОУ <text:s/>Лобовой Ольги Анатольевны, действующего на основании Устава ДОУ, с одной стороны, и матерью (отцом, законными представителями) _______________________________________________________________________________________________ <text:s/></text:span></text:p>
      <text:p text:style-name="P39">(фамилия, имя, отчество)</text:p>
      <text:p text:style-name="P38">именуемый в дальнейшем «РОДИТЕЛЬ», <text:s/>ребенка ___________________________________________________</text:p>
      <text:p text:style-name="P38">_______________________________________________________________________________________________</text:p>
      <text:p text:style-name="P39">(фамилия, имя, отчество ребенка, год рождения)</text:p>
      <text:p text:style-name="P40">с другой стороны, заключили настоящий договор о следующем:</text:p>
      <text:list xml:id="list300299679" text:style-name="WW8Num5">
        <text:list-item>
          <text:p text:style-name="P44">ДОУ <text:s/>ОБЯЗУЕТСЯ:</text:p>
          <text:list>
            <text:list-item>
              <text:p text:style-name="P34"><text:span text:style-name="T2">Зачислить ребенка в группу ___________________________________________на основании направления №______от_________, приказа по МДОУ</text:span>«Детский сад №43»,<text:span text:style-name="T8"> №_____</text:span><text:span text:style-name="T2">от______.</text:span></text:p>
            </text:list-item>
          </text:list>
        </text:list-item>
      </text:list>
      <text:p text:style-name="P42"><text:span text:style-name="T2"><text:s/>(наименование документа о зачислении)</text:span></text:p>
      <text:list xml:id="list165949306242513" text:continue-numbering="true" text:style-name="WW8Num5">
        <text:list-item>
          <text:list>
            <text:list-item>
              <text:p text:style-name="P36">Обеспечить охрану жизни и укрепление физического и психического здоровья ребенка, его интеллектуальное, физическое и личностное развитие, коррекцию (элементарную, квалифицированную) имеющихся отклонений в развитии ребенка;</text:p>
            </text:list-item>
          </text:list>
        </text:list-item>
      </text:list>
      <text:list xml:id="list3391742947" text:style-name="WW8Num3">
        <text:list-item>
          <text:p text:style-name="P45">Развитие его творческих способностей и интересов;</text:p>
        </text:list-item>
        <text:list-item>
          <text:p text:style-name="P45">Осуществлять индивидуальный подход к ребенку, учитывая особенности его развития;</text:p>
        </text:list-item>
        <text:list-item>
          <text:p text:style-name="P45">Заботиться об эмоциональном благополучии ребенка.</text:p>
        </text:list-item>
      </text:list>
      <text:list xml:id="list165949024872350" text:continue-list="list165949306242513" text:style-name="WW8Num5">
        <text:list-item>
          <text:list>
            <text:list-item>
              <text:p text:style-name="P36">Обучать ребенка по программам дошкольного образования «От рождения до школы», <text:s/>с использованием <text:s/>парциальных программ: <text:s/>«Экология» С.Е. Николаевой, «Художественная деятельность» Лыковой, ОБЖ, ОЗОЖ.</text:p>
            </text:list-item>
            <text:list-item>
              <text:p text:style-name="P36">Период освоения программы ___________( 3,4,5 лет)</text:p>
            </text:list-item>
            <text:list-item>
              <text:p text:style-name="P36">Организовывать предметно-развивающую среду в ДОУ <text:s/>(помещение, оборудование, учебно-наглядные пособия, игры, игрушки, ИКТ, электронные образовательные ресурсы).</text:p>
            </text:list-item>
            <text:list-item>
              <text:p text:style-name="P36">Организовывать деятельность ребенка в соответствии с его возрастом, индивидуальными <text:s text:c="3"/>способностями, содержанием образовательной программы. </text:p>
            </text:list-item>
            <text:list-item>
              <text:p text:style-name="P36">Предоставлять ребенку дополнительные образовательные услуги (за рамками основной образовательной <text:s/>деятельности по согласованию с родителями (законными представителями)) :</text:p>
            </text:list-item>
          </text:list>
        </text:list-item>
      </text:list>
      <text:list xml:id="list1556155322" text:style-name="WW8Num2">
        <text:list-item>
          <text:p text:style-name="P7">бесплатные образовательные услуги (по выбору) </text:p>
        </text:list-item>
        <text:list-item>
          <text:p text:style-name="P13"><text:span text:style-name="T8">дополнительные</text:span><text:span text:style-name="T2"> образовательные услуги – кружки, студии, секции по разным направлениям художественно-эстетическому развитию, познавательно- речевому, физическому развитию;</text:span></text:p>
        </text:list-item>
        <text:list-item>
          <text:p text:style-name="P13"><text:span text:style-name="T8">платные образовательные</text:span><text:span text:style-name="T2"> услуги – занятия в хореографической студии </text:span><text:span text:style-name="T5">«Dance Life»</text:span><text:span text:style-name="T2"> с 3 лет, адаптационно-подготовительные занятии к школе для будущих первоклассников «Ступеньки к школе» с 5 лет, занятия по английскому языку с 4 лет, занятия <text:s/>в изостудии «</text:span><text:span text:style-name="T11">Блики</text:span><text:span text:style-name="T2">» с 3 лет, спортивная секция «Крепыш» с 3 лет, занятия в речевой студии «Веселый язычок» с 5 лет для детей с ОНР (нужное подчеркнуть), творческой студии «Стильные штучки» с 3 лет, театральной студии с 4 лет.</text:span></text:p>
        </text:list-item>
      </text:list>
      <text:list xml:id="list165950427968469" text:continue-list="list165949024872350" text:style-name="WW8Num5">
        <text:list-item>
          <text:list>
            <text:list-item>
              <text:p text:style-name="P8"><text:soft-page-break/>Осуществлять медицинское обслуживание ребенка:</text:p>
            </text:list-item>
          </text:list>
        </text:list-item>
      </text:list>
      <text:list xml:id="list1836481723" text:style-name="WW8Num4">
        <text:list-item>
          <text:p text:style-name="P14"><text:span text:style-name="T2">лечебно-профилактические мероприятия: физкультурно-оздоровительная работа, осмотр специалистами <text:s/>;</text:span><text:span text:style-name="T17"> <text:s text:c="4"/></text:span><text:span text:style-name="T8">кислородные коктейли на базе фруктовых соков, 2 раза в год (сезонно- осень, весна)</text:span><text:span text:style-name="T18"> <text:s text:c="5"/></text:span><text:span text:style-name="T8">бесплатные</text:span><text:span text:style-name="T2">/ <text:s text:c="2"/></text:span><text:span text:style-name="T18"><text:s text:c="70"/></text:span></text:p>
        </text:list-item>
      </text:list>
      <text:list xml:id="list165949782159053" text:continue-list="list1556155322" text:style-name="WW8Num2">
        <text:list-item>
          <text:p text:style-name="P7">оздоровительные мероприятия: по плану врача и старшей медицинской сестры;</text:p>
        </text:list-item>
        <text:list-item>
          <text:p text:style-name="P13"><text:span text:style-name="T2">санитарно-гигиенические мероприятия: </text:span><text:span text:style-name="T8">согласно действующих <text:s/>СанПин ;</text:span></text:p>
        </text:list-item>
      </text:list>
      <text:p text:style-name="P46"><text:span text:style-name="T17"><text:s text:c="139"/>(наименование)</text:span></text:p>
      <text:list xml:id="list165948975807142" text:continue-list="list165950427968469" text:style-name="WW8Num5">
        <text:list-item>
          <text:list>
            <text:list-item>
              <text:p text:style-name="P36">Обеспечивать ребенка сбалансированным питанием, необходимым для его нормального роста и</text:p>
            </text:list-item>
          </text:list>
        </text:list-item>
      </text:list>
      <text:p text:style-name="P38">развития, в соответствии с санитарными нормами, 12 - часовое пребывание, 5 - и разовое питание (завтрак, второй завтрак, обед, уплотненный полдник - совмещенный полдник и ужин).</text:p>
      <text:list xml:id="list165950315478163" text:continue-numbering="true" text:style-name="WW8Num5">
        <text:list-item>
          <text:list>
            <text:list-item>
              <text:p text:style-name="P36">Устанавливать график посещения ребенком ДОУ: с <text:s/>07.00 до 19.00; пятидневная рабочая неделя; выходные дни – суббота, воскресенье, праздничные дни, предусматриваются каникулы.</text:p>
            </text:list-item>
          </text:list>
        </text:list-item>
      </text:list>
      <text:p text:style-name="P47">* <text:s/>в предпраздничные дни — с 07.00 до 18.00 час;</text:p>
      <text:p text:style-name="P35"><text:span text:style-name="T2">1.9. Сохранять место за ребенком в случае его болезни, санаторно-курортного лечения, карантина, отпуска или временного отсутствия «РОДИТЕЛЯ» по «уважительным» причинам (болезнь, командировка, прочее), а так же в летний период сроком </text:span><text:span text:style-name="T10">до 75 дней</text:span><text:span text:style-name="T2">, вне зависимости от продолжительности отпуска «Родителя», в иных случаях.</text:span></text:p>
      <text:p text:style-name="P38">1.10. Период адаптации установить минимум 2 недели , срок может быть продлен по индивидуальным показателям каждого ребенка.</text:p>
      <text:p text:style-name="P37">1.11. Разрешать «Родителю» <text:s/>присутствовать на занятии по согласованию с администрацией и воспитателем.</text:p>
      <text:p text:style-name="P38">1.12.Оказывать квалифицированную помощь «Родителю» в воспитании и обучении ребенка, в коррекции имеющихся отклонений в его развитии.</text:p>
      <text:p text:style-name="P38">1.13.Переводить ребенка в следующую возрастную группу с 1 сентября текущего года.</text:p>
      <text:p text:style-name="P43">2. <text:s/>« <text:s/>Родитель» <text:s/>обязуется:</text:p>
      <text:p text:style-name="P15"><text:span text:style-name="T2">2.1. </text:span><text:span text:style-name="T1">Вносить плату </text:span><text:span text:style-name="T3">за содержание</text:span><text:span text:style-name="T1"> ребенка в ДОУ из расчета расходов на 1 ребенка в день в дошкольном <text:s text:c="3"/></text:span></text:p>
      <text:p text:style-name="P35"><text:span text:style-name="T1"><text:s text:c="6"/>учреждении и количества дней посещения в размере установленном распоряжением администрации , в наличном и безналичном расчете в соответствии с законодательством Российской Федерации, в <text:s/>сроки _</text:span><text:span text:style-name="T7">не позднее </text:span><text:span text:style-name="T9">10 числа текущего месяца.</text:span></text:p>
      <text:p text:style-name="P38">2.2. Лично передавать и забирать ребенка у воспитателя, не передоверяя ребенка лицам, не достигшим 16-летнего возраста (по доверенности родителей или иные условия).</text:p>
      <text:p text:style-name="P38">2.3. Приводить ребенка в ДОУ в опрятном виде, чистой одежде и обуви.</text:p>
      <text:p text:style-name="P38">2.4. Не давать ребенку в детский сад: игрушки, колющие предметы, деньги, витамины, жевательную резинку, мелкие предметы, таблетки, сотовый телефон и т.д. </text:p>
      <text:p text:style-name="P38">2.5. Не надевать ребенку в детский сад <text:s/>золотые украшения.</text:p>
      <text:p text:style-name="P38">2.6. Корректно разговаривать с педагогическим и техническим персоналом ДОУ, уважительно относиться к родителям и детям, не допускать в их присутствии конфликтов.</text:p>
      <text:p text:style-name="P38">2.7. Приводить ребенка в ДОУ до 08.00 час., в иных случаях - по заявлению родителей.</text:p>
      <text:p text:style-name="P38">2.8. <text:s/>Давать воспитателям <text:s/>достоверные <text:s/>сведения: (о семье и т.д.) </text:p>
      <text:p text:style-name="P38">2.9. В музыкальный, спортивный <text:s/>зал (на утренники, развлечения и т.д.) приходить в сменной обуви.</text:p>
      <text:p text:style-name="P38">2.10. В сезонный период (весна, осень, зима) приходить в ДОУ за ребенком в сменной обуви или пользоваться бахилами, соблюдая требования <text:s text:c="2"/>СанПин.</text:p>
      <text:p text:style-name="P38">2.11. Не приводить в ДОУ домашних животных.</text:p>
      <text:p text:style-name="P38">2.12. Не гулять с ребенком на участке детского сада во время прогулки <text:s/>детей, нарушая тем самым <text:s text:c="6"/>образовательный процесс (иные условия, по согласованию с воспитателем).</text:p>
      <text:p text:style-name="P38">2.13. Не курить и не распивать на территории ДОУ спиртные напитки .</text:p>
      <text:p text:style-name="P38">2.14. Не находиться на территории <text:s/>ДОУ после 19.00 (закрытия <text:s/>детского сада).</text:p>
      <text:p text:style-name="P10">2.15. Информировать ДОУ о предстоящем отсутствии ребенка, его болезни или приходу после болезни, по телефону 79-89-97 в утренний отрезок времени до 09.00 час.</text:p>
      <text:p text:style-name="P38">2.16. Взаимодействовать с ДОУ по всем направлениям воспитания и обучения ребенка.</text:p>
      <text:p text:style-name="P38">2.17. Оказывать ДОУ посильную помощь в реализации уставных задач:</text:p>
      <text:p text:style-name="P38">______________________________________________________________________________________</text:p>
      <text:p text:style-name="P39">(охрана жизни ребенка, оздоровление, коррекционная работа в условиях семьи, иное)</text:p>
      <text:p text:style-name="P41"><text:soft-page-break/>3. <text:s/>ДОУ <text:s text:c="2"/>ИМЕЕТ <text:s/>ПРАВО:</text:p>
      <text:p text:style-name="P38">3.1. Отчислять ребенка из учреждения при наличии медицинского заключения о состоянии здоровья, препятствующего его дальнейшему пребыванию в ДОУ.</text:p>
      <text:p text:style-name="P38">3.2.Предоставлять « Родителю» отсрочку платежей за содержание ребенка в ДОУ по его ходатайству.</text:p>
      <text:p text:style-name="P38">3.3. Вносить предложения по совершенствованию воспитания ребенка в семье.</text:p>
      <text:p text:style-name="P38">3.4.Расторгнуть настоящий договор досрочно при систематическом невыполнении «Родителем» <text:s text:c="7"/>обязанностей, длительном отсутствии без предоставления соответствующих документов, уведомив « Родителя» об этом за 7 дней.</text:p>
      <text:p text:style-name="P41">4. <text:s/>«РОДИТЕЛЬ» ИМЕЕТ <text:s/>ПРАВО:</text:p>
      <text:p text:style-name="P38">4.1. Вносить предложения по улучшению работы с детьми и по организации дополнительных услуг в ДОУ. </text:p>
      <text:p text:style-name="P38">4.2. Принимать участие в работе Попечительского совета ДОУ, благотворительной деятельности. <text:s/></text:p>
      <text:p text:style-name="P38">4.3. Выбирать виды дополнительных услуг (кружки по интересам).</text:p>
      <text:p text:style-name="P38">4.4. Выбирать виды дополнительных платных образовательных услуг.</text:p>
      <text:p text:style-name="P38">4.5. Находиться с ребенком в ДОУ в период его адаптации (2 дня).</text:p>
      <text:p text:style-name="P38">4.6. Ходатайствовать перед ДОУ об отсрочке платежей за содержание ребенка в ДОУ.</text:p>
      <text:p text:style-name="P38">4.7. Заслушивать отчеты заведующего ДОУ и педагогов о работе с детьми в группе .</text:p>
      <text:p text:style-name="P38">4.8. На компенсацию за содержание ребенка в ДОУ в размере: 20% за первого ребенка, 50% за второго ребенка, 70% за третьего ребенка.</text:p>
      <text:p text:style-name="P38">4.9. Дать согласие на проведение мониторинга состояния здоровья и развития ребенка, размещение фото и видеоматериалов с участием своего ребенка на сайте ДОУ и других информационных стендах.</text:p>
      <text:p text:style-name="P38">4.10.Расторгнуть настоящий договор досрочно в одностороннем порядке при условии предварительного уведомления об этом ДОУ за 7 дней (заявление от родителей)</text:p>
      <text:p text:style-name="P1"><text:span text:style-name="T19">4.11 </text:span><text:span text:style-name="T20">Перевести ребенка в другое учреждение по инициативе <text:s/>родителей (законных представителей) ; в случае прекращения деятельности исходной организации, аннулирования лицензии на осуществление образовательной деятельности (далее - лицензия);</text:span></text:p>
      <text:p text:style-name="P3"><text:span text:style-name="T20">в случае приостановления действия лицензии. Порядок перевода </text:span><text:span text:style-name="T21">приказом </text:span><text:span text:style-name="T20">Министерства образования и науки Российской Федерации от 28 декабря 2015 г. N 1527</text:span></text:p>
      <text:p text:style-name="P2">4.12. При зачислении в порядке перевода личное дело представляется родителями (законными представителями) обучающегося в принимающую организацию вместе с заявлением о зачислении обучающегося в указанную организацию в порядке перевода из исходной организации и предъявлением оригинала документа, удостоверяющего личность родителя (законного представителя) воспитанника.</text:p>
      <text:p text:style-name="P2">4.13. При отчислении в порядке перевода ДОУ выдает родителям (законным представителям) личное дело воспитанника (далее - личное дело).</text:p>
      <text:p text:style-name="P2"/>
      <text:p text:style-name="P75">5. Действие договора:</text:p>
      <text:p text:style-name="P76">5.1. Договор действует с момента его подписания и может быть продлен, изменен, дополнен по <text:s text:c="6"/>соглашению сторон. </text:p>
      <text:p text:style-name="P76">5.2. Изменения, дополнения к договору оформляются дополнительным соглашением .</text:p>
      <text:p text:style-name="P76">5.3. Стороны несут ответственность за неисполнение или ненадлежащее исполнение обязательств с <text:s text:c="7"/>момента подписания договора в соответствии с действующим законодательством.</text:p>
      <text:p text:style-name="P76">5.4. Срок действия договора с _________________20___г. по ________________20_____г.</text:p>
      <text:p text:style-name="P76">5.5. Договор составлен в двух экземплярах: один хранится <text:s/>в ДОУ в личном деле ребенка, другой у <text:s/>«Родителя» (законного представителя).</text:p>
      <text:p text:style-name="P78"/>
      <text:p text:style-name="P78"><text:soft-page-break/>СТОРОНЫ, <text:s/>ПОДПИСАВШИЕ НАСТОЯЩИЙ <text:s/>ДОГОВОР:</text:p>
      <text:p text:style-name="P79"><text:s text:c="2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1"><text:span text:style-name="T12">Муниципальное <text:s/>дошкольное образовательное учреждение</text:span><text:span text:style-name="T2"> </text:span><text:span text:style-name="T23">«Детский сад №43»</text:span>,</text:p>
            <text:p text:style-name="P82">Адрес: 410015, г. Саратов, ул. Трынина А.С., д. 2а</text:p>
            <text:p text:style-name="P82">Телефон: 79-89-97</text:p>
            <text:p text:style-name="P82">ИНН 6451013395</text:p>
            <text:p text:style-name="P82">КПП 645101001</text:p>
            <text:p text:style-name="P82">Р/С № </text:p>
            <text:p text:style-name="P82">ГРКЦГУ Банка России по Сар.обл. г.Саратов</text:p>
            <text:p text:style-name="P81"><text:span text:style-name="T2">Заведующий МДОУ </text:span><text:span text:style-name="T23">«Детский сад №43»</text:span>,</text:p>
            <text:p text:style-name="P82"><text:s text:c="4"/></text:p>
            <text:p text:style-name="P82">___________________Лобова О.А. <text:s text:c="66"/></text:p>
            <text:p text:style-name="P12"/>
            <text:p text:style-name="P15"><text:span text:style-name="T2"><text:s text:c="5"/>М.П.</text:span></text:p>
            <text:p text:style-name="P12"/>
          </table:table-cell>
          <table:table-cell table:style-name="Таблица1.A1" office:value-type="string">
            <text:p text:style-name="P76">Родитель: Мать/отец (законный представитель) ______________________________________</text:p>
            <text:p text:style-name="P77">(фамилия, имя, отчество)</text:p>
            <text:p text:style-name="P76">_________________________________________</text:p>
            <text:p text:style-name="P76">Паспорт________ <text:s text:c="4"/>№_________дата выдачи____</text:p>
            <text:p text:style-name="P76">__________________кем выдан_______________</text:p>
            <text:p text:style-name="P76">_________________________________________</text:p>
            <text:p text:style-name="P76">_________________________________________</text:p>
            <text:p text:style-name="P76">Адрес: ___________________________________</text:p>
            <text:p text:style-name="P76">Телефон дом.__________________________</text:p>
            <text:p text:style-name="P76">Телефон сот. __________________________</text:p>
            <text:p text:style-name="P76"/>
            <text:p text:style-name="P80"><text:span text:style-name="T2"><text:s/>Подпись родителя ______________________</text:span></text:p>
            <text:p text:style-name="P80"><text:span text:style-name="T6">mail_</text:span><text:span text:style-name="T5">____________________________</text:span></text:p>
          </table:table-cell>
        </table:table-row>
      </table:table>
      <text:p text:style-name="P12">Один экземпляр <text:s/>договора <text:s/>передается «Родителю» </text:p>
      <text:p text:style-name="P12">(законному представителю) <text:s text:c="41"/>_____________________________ </text:p>
      <text:p text:style-name="P12"/>
      <text:p text:style-name="P15"><text:span text:style-name="T2"><text:s/>«Родитель» (законный представитель) ознакомлен: </text:span></text:p>
      <text:p text:style-name="P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Наименование</text:p>
          </table:table-cell>
          <table:table-cell table:style-name="Таблица2.A1" office:value-type="string">
            <text:p text:style-name="P5">ознакомлен</text:p>
          </table:table-cell>
          <table:table-cell table:style-name="Таблица2.C1" office:value-type="string">
            <text:p text:style-name="P5">подпись</text:p>
          </table:table-cell>
        </table:table-row>
        <table:table-row table:style-name="Таблица2.1">
          <table:table-cell table:style-name="Таблица2.A1" office:value-type="string">
            <text:p text:style-name="P10">Лицензия ДОУ </text:p>
          </table:table-cell>
          <table:table-cell table:style-name="Таблица2.A1" table:number-rows-spanned="10" office:value-type="string">
            <text:p text:style-name="P11">да</text:p>
          </table:table-cell>
          <table:table-cell table:style-name="Таблица2.C1" table:number-rows-spanned="10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0">Устав ДОУ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 о попечительском совете ДОУ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 о приеме детей в ДОУ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 о родительском комитете ДОУ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 об общем родительском собрани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м о персональных данных ребенка <text:s/>ДОУ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м о персональных данных родителей (законных представителей) <text:s/>ДОУ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Положение о пропускном режиме в ДОУ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10">Правила внутреннего трудового распорядка ДОУ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text-position="super 58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2-13T16:59:47.542000000</dc:date>
    <meta:editing-duration>PT3M6S</meta:editing-duration>
    <meta:editing-cycles>1</meta:editing-cycles>
    <meta:document-statistic meta:table-count="2" meta:image-count="0" meta:object-count="0" meta:page-count="10" meta:paragraph-count="215" meta:word-count="1809" meta:character-count="18059" meta:non-whitespace-character-count="14153"/>
  </office:meta>
</office:document-meta>
</file>